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  <style:text-properties fo:color="#000000" style:font-name="DejaVu Sans Condensed" style:font-name-asian="DejaVu Sans Condensed" style:font-name-complex="DejaVu Sans Condense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  <style:text-properties fo:color="#000000" style:font-name="DejaVu Sans Condensed" style:font-name-asian="DejaVu Sans Condensed" style:font-name-complex="DejaVu Sans Condensed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8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8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DejaVu Sans Condensed" style:font-name-asian="DejaVu Sans Condensed" style:font-name-complex="DejaVu Sans Condensed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9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DejaVu Sans Condensed" style:font-name-asian="DejaVu Sans Condensed" style:font-name-complex="DejaVu Sans Condensed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70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0.95pt" style:use-optimal-row-height="false" fo:break-before="auto"/>
    </style:style>
    <style:style style:name="ro20" style:family="table-row">
      <style:table-row-properties style:row-height="72.9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23.8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7in" svg:stroke-color="#000000" svg:stroke-opacity="100%"/>
    </style:style>
    <style:style style:family="graphic" style:name="a1">
      <style:graphic-properties draw:fill="none" draw:stroke="solid" svg:stroke-width="0.009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FISICO_E_FINANCEIR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12">
            <text:p><text:span text:style-name="T1">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Associacao Comunitaria e Cultural Maria Santana - FILIAL</text:span></text:p>
            <text:p><text:span text:style-name="T1">CNPJ:<text:s/></text:span><text:span text:style-name="T2">01.273.298/0002-57</text:span></text:p>
            <text:p><text:span text:style-name="T1">ENDEREÇO E CEP:<text:s/></text:span><text:span text:style-name="T2">Rua Orlando Segala, 261, Jardim Adriana, Guarulhos/SP - CEP 07135-190</text:span></text:p>
            <text:p><text:span text:style-name="T1">RESPONSÁVEL(IS) PELA OSC:<text:s/></text:span><text:span text:style-name="T2">Tania Maria de Castro</text:span></text:p>
            <text:p><text:span text:style-name="T1">CPF:<text:s/></text:span><text:span text:style-name="T2">006.605.438-93</text:span></text:p>
            <text:p><text:span text:style-name="T1">OBJETO DA PARCERIA:<text:s/></text:span><text:span text:style-name="T2">Atendimento de criança de 6 meses a 3 anos e 11 meses</text:span></text:p>
            <text:p><text:span text:style-name="T1">EXERCÍCIO:<text:s/></text:span><text:span text:style-name="T2">2022</text:span></text:p>
            <text:p><text:span text:style-name="T1">ORIGEM DOS RECURSOS:<text:s/></text:span><text:span text:style-name="T2">Municip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6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95">
            <text:p><text:span text:style-name="T1">VIGÊNCIA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<text:span text:style-name="T1">VALOR R$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97">
            <text:p><text:span text:style-name="T2">TERMO DE COLABORAÇÃO nº 1624</text:span></text:p>
          </table:table-cell>
          <table:covered-table-cell table:number-columns-repeated="3"/>
          <table:table-cell office:value-type="date" office:date-value="2019-12-20T00:00:00" table:number-columns-spanned="2" table:number-rows-spanned="1" table:style-name="ce98">
            <text:p>20/12/2019</text:p>
          </table:table-cell>
          <table:covered-table-cell/>
          <table:table-cell office:value-type="string" table:number-columns-spanned="4" table:number-rows-spanned="1" table:style-name="ce99">
            <text:p><text:span text:style-name="T2">20/12/2019 a 20/12/2024</text:span></text:p>
          </table:table-cell>
          <table:covered-table-cell table:number-columns-repeated="3"/>
          <table:table-cell table:number-columns-spanned="2" table:number-rows-spanned="1" table:style-name="ce89"/>
          <table:covered-table-cell/>
          <table:table-cell table:style-name="ce3"/>
          <table:table-cell table:number-columns-repeated="16371"/>
        </table:table-row>
        <table:table-row table:style-name="ro4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92">
            <text:p><text:span text:style-name="T1">DEMONSTRATIVO DOS RECURSOS DISPONÍVEI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office:value-type="string" table:style-name="ce5">
            <text:p><text:span text:style-name="T1">DATA PREVISTA PARA O REPASSE</text:span></text:p>
          </table:table-cell>
          <table:table-cell office:value-type="string" table:number-columns-spanned="3" table:number-rows-spanned="1" table:style-name="ce93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1">DATA DO REPASSE</text:span>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1">Nº DOC. CRÉDITO</text:span></text:p>
          </table:table-cell>
          <table:covered-table-cell table:number-columns-repeated="2"/>
          <table:table-cell office:value-type="string" table:number-columns-spanned="2" table:number-rows-spanned="1" table:style-name="ce94">
            <text:p><text:span text:style-name="T1">VALORES REPASSADOS R$</text:span></text:p>
          </table:table-cell>
          <table:covered-table-cell/>
          <table:table-cell table:style-name="ce6"/>
          <table:table-cell table:number-columns-repeated="16371"/>
        </table:table-row>
        <table:table-row table:style-name="ro2">
          <table:table-cell office:value-type="date" office:date-value="2022-01-15T00:00:00" table:style-name="ce4">
            <text:p>15/01/2022</text:p>
          </table:table-cell>
          <table:table-cell office:value-type="float" office:value="665847.84" table:number-columns-spanned="3" table:number-rows-spanned="1" table:style-name="ce87">
            <text:p>665.847,84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90">
            <text:p>25/01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1/2022</text:span></text:p>
          </table:table-cell>
          <table:covered-table-cell table:number-columns-repeated="2"/>
          <table:table-cell office:value-type="float" office:value="665847.84" table:number-columns-spanned="2" table:number-rows-spanned="1" table:style-name="ce87">
            <text:p>665.847,8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1-15T00:00:00" table:style-name="ce4">
            <text:p>15/01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1-27T00:00:00" table:number-columns-spanned="3" table:number-rows-spanned="1" table:style-name="ce90">
            <text:p>27/01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1/2022</text:span></text:p>
          </table:table-cell>
          <table:covered-table-cell table:number-columns-repeated="2"/>
          <table:table-cell office:value-type="float" office:value="13156.24" table:number-columns-spanned="2" table:number-rows-spanned="1" table:style-name="ce87">
            <text:p>13.156,2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office:value-type="float" office:value="744790.12" table:number-columns-spanned="3" table:number-rows-spanned="1" table:style-name="ce87">
            <text:p>744.790,1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90">
            <text:p>05/05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5/2022</text:span></text:p>
          </table:table-cell>
          <table:covered-table-cell table:number-columns-repeated="2"/>
          <table:table-cell office:value-type="float" office:value="8578.1200000000008" table:number-columns-spanned="2" table:number-rows-spanned="1" table:style-name="ce87">
            <text:p>8.578,1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5-06T00:00:00" table:number-columns-spanned="3" table:number-rows-spanned="1" table:style-name="ce90">
            <text:p>06/05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5/2022</text:span></text:p>
          </table:table-cell>
          <table:covered-table-cell table:number-columns-repeated="2"/>
          <table:table-cell office:value-type="float" office:value="15788.38" table:number-columns-spanned="2" table:number-rows-spanned="1" table:style-name="ce87">
            <text:p>15.788,3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5-09T00:00:00" table:number-columns-spanned="3" table:number-rows-spanned="1" table:style-name="ce90">
            <text:p>09/05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5/2022</text:span></text:p>
          </table:table-cell>
          <table:covered-table-cell table:number-columns-repeated="2"/>
          <table:table-cell office:value-type="float" office:value="221037.38" table:number-columns-spanned="2" table:number-rows-spanned="1" table:style-name="ce87">
            <text:p>221.037,3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6-07T00:00:00" table:number-columns-spanned="3" table:number-rows-spanned="1" table:style-name="ce90">
            <text:p>07/06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6/2022</text:span></text:p>
          </table:table-cell>
          <table:covered-table-cell table:number-columns-repeated="2"/>
          <table:table-cell office:value-type="float" office:value="157883.84" table:number-columns-spanned="2" table:number-rows-spanned="1" table:style-name="ce87">
            <text:p>157.883,8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7-06T00:00:00" table:number-columns-spanned="3" table:number-rows-spanned="1" table:style-name="ce90">
            <text:p>06/07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7/2022</text:span></text:p>
          </table:table-cell>
          <table:covered-table-cell table:number-columns-repeated="2"/>
          <table:table-cell office:value-type="float" office:value="157883.84" table:number-columns-spanned="2" table:number-rows-spanned="1" table:style-name="ce87">
            <text:p>157.883,8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7-18T00:00:00" table:number-columns-spanned="3" table:number-rows-spanned="1" table:style-name="ce90">
            <text:p>18/07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7/2022</text:span></text:p>
          </table:table-cell>
          <table:covered-table-cell table:number-columns-repeated="2"/>
          <table:table-cell office:value-type="float" office:value="17156.240000000002" table:number-columns-spanned="2" table:number-rows-spanned="1" table:style-name="ce87">
            <text:p>17.156,2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8-05T00:00:00" table:number-columns-spanned="3" table:number-rows-spanned="1" table:style-name="ce90">
            <text:p>05/08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8/2022</text:span></text:p>
          </table:table-cell>
          <table:covered-table-cell table:number-columns-repeated="2"/>
          <table:table-cell office:value-type="float" office:value="157883.84" table:number-columns-spanned="2" table:number-rows-spanned="1" table:style-name="ce87">
            <text:p>157.883,8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8-05T00:00:00" table:number-columns-spanned="3" table:number-rows-spanned="1" table:style-name="ce90">
            <text:p>05/08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8/2022</text:span></text:p>
          </table:table-cell>
          <table:covered-table-cell table:number-columns-repeated="2"/>
          <table:table-cell office:value-type="float" office:value="8578.1200000000008" table:number-columns-spanned="2" table:number-rows-spanned="1" table:style-name="ce87">
            <text:p>8.578,1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05T00:00:00" table:style-name="ce4">
            <text:p>05/05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8-29T00:00:00" table:number-columns-spanned="3" table:number-rows-spanned="1" table:style-name="ce90">
            <text:p>29/08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Locação 09/22</text:span></text:p>
          </table:table-cell>
          <table:covered-table-cell table:number-columns-repeated="2"/>
          <table:table-cell office:value-type="float" office:value="8578.1200000000008" table:number-columns-spanned="2" table:number-rows-spanned="1" table:style-name="ce87">
            <text:p>8.578,1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9-14T00:00:00" table:style-name="ce4">
            <text:p>14/09/2022</text:p>
          </table:table-cell>
          <table:table-cell office:value-type="float" office:value="744790.12" table:number-columns-spanned="3" table:number-rows-spanned="1" table:style-name="ce87">
            <text:p>744.790,1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90">
            <text:p>01/09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9/2022</text:span></text:p>
          </table:table-cell>
          <table:covered-table-cell table:number-columns-repeated="2"/>
          <table:table-cell office:value-type="float" office:value="15788.38" table:number-columns-spanned="2" table:number-rows-spanned="1" table:style-name="ce87">
            <text:p>15.788,3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9-14T00:00:00" table:style-name="ce4">
            <text:p>14/09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9-08T00:00:00" table:number-columns-spanned="3" table:number-rows-spanned="1" table:style-name="ce90">
            <text:p>08/09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9/2022</text:span></text:p>
          </table:table-cell>
          <table:covered-table-cell table:number-columns-repeated="2"/>
          <table:table-cell office:value-type="float" office:value="214623.07" table:number-columns-spanned="2" table:number-rows-spanned="1" table:style-name="ce87">
            <text:p>214.623,07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9-14T00:00:00" table:style-name="ce4">
            <text:p>14/09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09-22T00:00:00" table:number-columns-spanned="3" table:number-rows-spanned="1" table:style-name="ce90">
            <text:p>22/09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09/2022</text:span></text:p>
          </table:table-cell>
          <table:covered-table-cell table:number-columns-repeated="2"/>
          <table:table-cell office:value-type="float" office:value="8578.1200000000008" table:number-columns-spanned="2" table:number-rows-spanned="1" table:style-name="ce87">
            <text:p>8.578,1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9-14T00:00:00" table:style-name="ce4">
            <text:p>14/09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10-06T00:00:00" table:number-columns-spanned="3" table:number-rows-spanned="1" table:style-name="ce90">
            <text:p>06/10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10/2022</text:span></text:p>
          </table:table-cell>
          <table:covered-table-cell table:number-columns-repeated="2"/>
          <table:table-cell office:value-type="float" office:value="157883.84" table:number-columns-spanned="2" table:number-rows-spanned="1" table:style-name="ce87">
            <text:p>157.883,8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9-14T00:00:00" table:style-name="ce4">
            <text:p>14/09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11-08T00:00:00" table:number-columns-spanned="3" table:number-rows-spanned="1" table:style-name="ce90">
            <text:p>08/11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11/2022</text:span></text:p>
          </table:table-cell>
          <table:covered-table-cell table:number-columns-repeated="2"/>
          <table:table-cell office:value-type="float" office:value="157883.84" table:number-columns-spanned="2" table:number-rows-spanned="1" table:style-name="ce87">
            <text:p>157.883,8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9-14T00:00:00" table:style-name="ce4">
            <text:p>14/09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11-29T00:00:00" table:number-columns-spanned="3" table:number-rows-spanned="1" table:style-name="ce90">
            <text:p>29/11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Locação 11 e 12/22</text:span></text:p>
          </table:table-cell>
          <table:covered-table-cell table:number-columns-repeated="2"/>
          <table:table-cell office:value-type="float" office:value="17156.240000000002" table:number-columns-spanned="2" table:number-rows-spanned="1" table:style-name="ce87">
            <text:p>17.156,2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9-14T00:00:00" table:style-name="ce4">
            <text:p>14/09/2022</text:p>
          </table:table-cell>
          <table:table-cell table:number-columns-spanned="3" table:number-rows-spanned="1" table:style-name="ce89"/>
          <table:covered-table-cell table:number-columns-repeated="2"/>
          <table:table-cell office:value-type="date" office:date-value="2022-12-06T00:00:00" table:number-columns-spanned="3" table:number-rows-spanned="1" table:style-name="ce90">
            <text:p>06/12/2022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2">12/2022</text:span></text:p>
          </table:table-cell>
          <table:covered-table-cell table:number-columns-repeated="2"/>
          <table:table-cell office:value-type="float" office:value="157883.84" table:number-columns-spanned="2" table:number-rows-spanned="1" table:style-name="ce87">
            <text:p>157.883,8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86">
            <text:p><text:span text:style-name="T1">(A) Saldo do Exercício Anterior</text:span></text:p>
          </table:table-cell>
          <table:covered-table-cell table:number-columns-repeated="9"/>
          <table:table-cell office:value-type="float" office:value="5521.4" table:number-columns-spanned="2" table:number-rows-spanned="1" table:style-name="ce87">
            <text:p>5.521,4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86">
            <text:p><text:span text:style-name="T1">(B) REPASSES PÚBLICOS NO EXERCÍCIO</text:span></text:p>
          </table:table-cell>
          <table:covered-table-cell table:number-columns-repeated="9"/>
          <table:table-cell office:value-type="float" office:value="2162169.29" table:number-columns-spanned="2" table:number-rows-spanned="1" table:style-name="ce87">
            <text:p>2.162.169,29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86">
            <text:p><text:span text:style-name="T1">(C) RECEITAS COM APLICAÇÕES FINANCEIRAS DOS REPASSES PÚBLICOS</text:span></text:p>
          </table:table-cell>
          <table:covered-table-cell table:number-columns-repeated="9"/>
          <table:table-cell office:value-type="float" office:value="9622.59" table:number-columns-spanned="2" table:number-rows-spanned="1" table:style-name="ce87">
            <text:p>9.622,59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86">
            <text:p><text:span text:style-name="T1">(D) OUTRAS RECEITAS DECORRENTES DA EXECUÇÃO DO AJUSTE</text:span></text:p>
          </table:table-cell>
          <table:covered-table-cell table:number-columns-repeated="9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86">
            <text:p><text:span text:style-name="T1">(E) TOTAL DE RECURSOS PÚBLICOS (A + B + C + D)</text:span></text:p>
          </table:table-cell>
          <table:covered-table-cell table:number-columns-repeated="9"/>
          <table:table-cell office:value-type="float" office:value="2177313.2799999998" table:number-columns-spanned="2" table:number-rows-spanned="1" table:style-name="ce87">
            <text:p>2.177.313,2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86">
            <text:p><text:span text:style-name="T1">(F) RECURSOS PRÓPRIOS DA ENTIDADE PARCEIRA</text:span></text:p>
          </table:table-cell>
          <table:covered-table-cell table:number-columns-repeated="9"/>
          <table:table-cell office:value-type="float" office:value="2539.69" table:number-columns-spanned="2" table:number-rows-spanned="1" table:style-name="ce87">
            <text:p>2.539,69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86">
            <text:p><text:span text:style-name="T1">(G) TOTAL DOS RECURSOS DISPONÍVEIS NO EXERCÍCIO (E + F)</text:span></text:p>
          </table:table-cell>
          <table:covered-table-cell table:number-columns-repeated="9"/>
          <table:table-cell office:value-type="float" office:value="2179852.9700000002" table:number-columns-spanned="2" table:number-rows-spanned="1" table:style-name="ce87">
            <text:p>2.179.852,97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2">
            <text:p><text:span text:style-name="T3">O(s) signatário(s), na qualidade de representante(s) da(o)<text:s/></text:span><text:span text:style-name="T4">Associacao Comunitaria e Cultural Maria Santana - FILIAL</text:span><text:span text:style-name="T3">, vem indicar, na forma abaixo detalhada, as despesas incorridas e pagas no exercício/2022 bem como as despesas a pagar no exercício seguinte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2">
            <text:p><text:span text:style-name="T1">TERMO DE COLABORAÇÃO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81">
            <text:p><text:span text:style-name="T5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81">
            <text:p><text:span text:style-name="T5">CATEGORIA OU FINALIDADE DA DESPESA</text:span></text:p>
          </table:table-cell>
          <table:covered-table-cell/>
          <table:table-cell office:value-type="string" table:style-name="ce7">
            <text:p><text:span text:style-name="T5">DESPESAS CONTABILIZADAS NESTE EXERCÍCIO (R$)</text:span></text:p>
          </table:table-cell>
          <table:table-cell office:value-type="string" table:number-columns-spanned="2" table:number-rows-spanned="1" table:style-name="ce81">
            <text:p><text:span text:style-name="T5">DESPESAS CONTABILIZADAS EM EXERCÍCIOS ANTERIORES E PAGAS NESTE EXERCÍCIO (R$) (H)</text:span></text:p>
          </table:table-cell>
          <table:covered-table-cell/>
          <table:table-cell office:value-type="string" table:number-columns-spanned="4" table:number-rows-spanned="1" table:style-name="ce81">
            <text:p><text:span text:style-name="T5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85">
            <text:p><text:span text:style-name="T5">TOTAL DE DESPESAS PAGAS NESTE EXERCÍCIO (R$)</text:span></text:p>
            <text:p><text:span text:style-name="T5">(J=H+I)</text:span></text:p>
          </table:table-cell>
          <table:covered-table-cell/>
          <table:table-cell office:value-type="string" table:style-name="ce7">
            <text:p><text:span text:style-name="T5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Agente Escolar (folha)</text:span></text:p>
          </table:table-cell>
          <table:covered-table-cell/>
          <table:table-cell office:value-type="float" office:value="11715.19" table:style-name="ce8">
            <text:p>11.715,19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1715.19" table:number-columns-spanned="4" table:number-rows-spanned="1" table:style-name="ce84">
            <text:p>11.715,19</text:p>
          </table:table-cell>
          <table:covered-table-cell table:number-columns-repeated="3"/>
          <table:table-cell office:value-type="float" office:value="11715.19" table:number-columns-spanned="2" table:number-rows-spanned="1" table:style-name="ce84">
            <text:p>11.715,1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Água e Esgoto</text:span></text:p>
          </table:table-cell>
          <table:covered-table-cell/>
          <table:table-cell office:value-type="float" office:value="23845.34" table:style-name="ce8">
            <text:p>23.845,34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3845.34" table:number-columns-spanned="4" table:number-rows-spanned="1" table:style-name="ce84">
            <text:p>23.845,34</text:p>
          </table:table-cell>
          <table:covered-table-cell table:number-columns-repeated="3"/>
          <table:table-cell office:value-type="float" office:value="23845.34" table:number-columns-spanned="2" table:number-rows-spanned="1" table:style-name="ce84">
            <text:p>23.845,3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Assistente Administrativo (folha)</text:span></text:p>
          </table:table-cell>
          <table:covered-table-cell/>
          <table:table-cell office:value-type="float" office:value="27597.4" table:style-name="ce8">
            <text:p>27.597,4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7597.4" table:number-columns-spanned="4" table:number-rows-spanned="1" table:style-name="ce84">
            <text:p>27.597,40</text:p>
          </table:table-cell>
          <table:covered-table-cell table:number-columns-repeated="3"/>
          <table:table-cell office:value-type="float" office:value="27597.4" table:number-columns-spanned="2" table:number-rows-spanned="1" table:style-name="ce84">
            <text:p>27.597,4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Auxiliar Administrativo (folha)</text:span></text:p>
          </table:table-cell>
          <table:covered-table-cell/>
          <table:table-cell office:value-type="float" office:value="24759.77" table:style-name="ce8">
            <text:p>24.759,7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4759.77" table:number-columns-spanned="4" table:number-rows-spanned="1" table:style-name="ce84">
            <text:p>24.759,77</text:p>
          </table:table-cell>
          <table:covered-table-cell table:number-columns-repeated="3"/>
          <table:table-cell office:value-type="float" office:value="24759.77" table:number-columns-spanned="2" table:number-rows-spanned="1" table:style-name="ce84">
            <text:p>24.759,7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2">
            <text:p><text:span text:style-name="T6">Auxiliar Berçário (folha)</text:span></text:p>
          </table:table-cell>
          <table:covered-table-cell/>
          <table:table-cell office:value-type="float" office:value="9014.65" table:style-name="ce8">
            <text:p>9.014,6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9014.65" table:number-columns-spanned="4" table:number-rows-spanned="1" table:style-name="ce84">
            <text:p>9.014,65</text:p>
          </table:table-cell>
          <table:covered-table-cell table:number-columns-repeated="3"/>
          <table:table-cell office:value-type="float" office:value="9014.65" table:number-columns-spanned="2" table:number-rows-spanned="1" table:style-name="ce84">
            <text:p>9.014,6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Auxiliar de Cozinha (folha)</text:span></text:p>
          </table:table-cell>
          <table:covered-table-cell/>
          <table:table-cell office:value-type="float" office:value="33678.93" table:style-name="ce8">
            <text:p>33.678,93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3678.93" table:number-columns-spanned="4" table:number-rows-spanned="1" table:style-name="ce84">
            <text:p>33.678,93</text:p>
          </table:table-cell>
          <table:covered-table-cell table:number-columns-repeated="3"/>
          <table:table-cell office:value-type="float" office:value="33678.93" table:number-columns-spanned="2" table:number-rows-spanned="1" table:style-name="ce84">
            <text:p>33.678,9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Auxiliar de Manutenção (folha)</text:span></text:p>
          </table:table-cell>
          <table:covered-table-cell/>
          <table:table-cell office:value-type="float" office:value="1949" table:style-name="ce8">
            <text:p>1.949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949" table:number-columns-spanned="4" table:number-rows-spanned="1" table:style-name="ce84">
            <text:p>1.949,00</text:p>
          </table:table-cell>
          <table:covered-table-cell table:number-columns-repeated="3"/>
          <table:table-cell office:value-type="float" office:value="1949" table:number-columns-spanned="2" table:number-rows-spanned="1" table:style-name="ce84">
            <text:p>1.949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Auxiliar Operacional (folha)</text:span></text:p>
          </table:table-cell>
          <table:covered-table-cell/>
          <table:table-cell office:value-type="float" office:value="37905.47" table:style-name="ce8">
            <text:p>37.905,4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7905.47" table:number-columns-spanned="4" table:number-rows-spanned="1" table:style-name="ce84">
            <text:p>37.905,47</text:p>
          </table:table-cell>
          <table:covered-table-cell table:number-columns-repeated="3"/>
          <table:table-cell office:value-type="float" office:value="37905.47" table:number-columns-spanned="2" table:number-rows-spanned="1" table:style-name="ce84">
            <text:p>37.905,4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Auxilio/Vale Transporte</text:span></text:p>
          </table:table-cell>
          <table:covered-table-cell/>
          <table:table-cell office:value-type="float" office:value="9742.59" table:style-name="ce8">
            <text:p>9.742,59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9742.59" table:number-columns-spanned="4" table:number-rows-spanned="1" table:style-name="ce84">
            <text:p>9.742,59</text:p>
          </table:table-cell>
          <table:covered-table-cell table:number-columns-repeated="3"/>
          <table:table-cell office:value-type="float" office:value="9742.59" table:number-columns-spanned="2" table:number-rows-spanned="1" table:style-name="ce84">
            <text:p>9.742,5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2">
            <text:p><text:span text:style-name="T6">Brinquedos Infantis</text:span></text:p>
          </table:table-cell>
          <table:covered-table-cell/>
          <table:table-cell office:value-type="float" office:value="21945.8" table:style-name="ce8">
            <text:p>21.945,8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1945.8" table:number-columns-spanned="4" table:number-rows-spanned="1" table:style-name="ce84">
            <text:p>21.945,80</text:p>
          </table:table-cell>
          <table:covered-table-cell table:number-columns-repeated="3"/>
          <table:table-cell office:value-type="float" office:value="21945.8" table:number-columns-spanned="2" table:number-rows-spanned="1" table:style-name="ce84">
            <text:p>21.945,8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Cesta básica (dissídio coletivo)</text:span></text:p>
          </table:table-cell>
          <table:covered-table-cell/>
          <table:table-cell office:value-type="float" office:value="10132.450000000001" table:style-name="ce8">
            <text:p>10.132,4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0132.450000000001" table:number-columns-spanned="4" table:number-rows-spanned="1" table:style-name="ce84">
            <text:p>10.132,45</text:p>
          </table:table-cell>
          <table:covered-table-cell table:number-columns-repeated="3"/>
          <table:table-cell office:value-type="float" office:value="10132.450000000001" table:number-columns-spanned="2" table:number-rows-spanned="1" table:style-name="ce84">
            <text:p>10.132,4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Contribuição Assistencial</text:span></text:p>
          </table:table-cell>
          <table:covered-table-cell/>
          <table:table-cell office:value-type="float" office:value="644.54999999999995" table:style-name="ce9">
            <text:p>644,5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44.54999999999995" table:number-columns-spanned="4" table:number-rows-spanned="1" table:style-name="ce83">
            <text:p>644,55</text:p>
          </table:table-cell>
          <table:covered-table-cell table:number-columns-repeated="3"/>
          <table:table-cell office:value-type="float" office:value="644.54999999999995" table:number-columns-spanned="2" table:number-rows-spanned="1" table:style-name="ce83">
            <text:p>644,5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Contribuição Bem Estar Social</text:span></text:p>
          </table:table-cell>
          <table:covered-table-cell/>
          <table:table-cell office:value-type="float" office:value="3695.37" table:style-name="ce8">
            <text:p>3.695,3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695.37" table:number-columns-spanned="4" table:number-rows-spanned="1" table:style-name="ce84">
            <text:p>3.695,37</text:p>
          </table:table-cell>
          <table:covered-table-cell table:number-columns-repeated="3"/>
          <table:table-cell office:value-type="float" office:value="3695.37" table:number-columns-spanned="2" table:number-rows-spanned="1" table:style-name="ce84">
            <text:p>3.695,3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Contribuição Sindical</text:span></text:p>
          </table:table-cell>
          <table:covered-table-cell/>
          <table:table-cell office:value-type="float" office:value="678.04" table:style-name="ce9">
            <text:p>678,04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78.04" table:number-columns-spanned="4" table:number-rows-spanned="1" table:style-name="ce83">
            <text:p>678,04</text:p>
          </table:table-cell>
          <table:covered-table-cell table:number-columns-repeated="3"/>
          <table:table-cell office:value-type="float" office:value="678.04" table:number-columns-spanned="2" table:number-rows-spanned="1" table:style-name="ce83">
            <text:p>678,0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2">
            <text:p><text:span text:style-name="T6">Convênio Odontológico ((consignado)</text:span></text:p>
          </table:table-cell>
          <table:covered-table-cell/>
          <table:table-cell office:value-type="float" office:value="4800.46" table:style-name="ce8">
            <text:p>4.800,4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800.46" table:number-columns-spanned="4" table:number-rows-spanned="1" table:style-name="ce84">
            <text:p>4.800,46</text:p>
          </table:table-cell>
          <table:covered-table-cell table:number-columns-repeated="3"/>
          <table:table-cell office:value-type="float" office:value="4800.46" table:number-columns-spanned="2" table:number-rows-spanned="1" table:style-name="ce84">
            <text:p>4.800,4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Convênios de Saúde (consignado)</text:span></text:p>
          </table:table-cell>
          <table:covered-table-cell/>
          <table:table-cell office:value-type="float" office:value="24155.4" table:style-name="ce8">
            <text:p>24.155,4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4155.4" table:number-columns-spanned="4" table:number-rows-spanned="1" table:style-name="ce84">
            <text:p>24.155,40</text:p>
          </table:table-cell>
          <table:covered-table-cell table:number-columns-repeated="3"/>
          <table:table-cell office:value-type="float" office:value="24155.4" table:number-columns-spanned="2" table:number-rows-spanned="1" table:style-name="ce84">
            <text:p>24.155,4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2">
            <text:p><text:span text:style-name="T6">Coordenador Pedagógico (folha)</text:span></text:p>
          </table:table-cell>
          <table:covered-table-cell/>
          <table:table-cell office:value-type="float" office:value="28985.599999999999" table:style-name="ce8">
            <text:p>28.985,6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8985.599999999999" table:number-columns-spanned="4" table:number-rows-spanned="1" table:style-name="ce84">
            <text:p>28.985,60</text:p>
          </table:table-cell>
          <table:covered-table-cell table:number-columns-repeated="3"/>
          <table:table-cell office:value-type="float" office:value="28985.599999999999" table:number-columns-spanned="2" table:number-rows-spanned="1" table:style-name="ce84">
            <text:p>28.985,6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Cozinheiro(a) (folha)</text:span></text:p>
          </table:table-cell>
          <table:covered-table-cell/>
          <table:table-cell office:value-type="float" office:value="18130.52" table:style-name="ce8">
            <text:p>18.130,52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8130.52" table:number-columns-spanned="4" table:number-rows-spanned="1" table:style-name="ce84">
            <text:p>18.130,52</text:p>
          </table:table-cell>
          <table:covered-table-cell table:number-columns-repeated="3"/>
          <table:table-cell office:value-type="float" office:value="18130.52" table:number-columns-spanned="2" table:number-rows-spanned="1" table:style-name="ce84">
            <text:p>18.130,5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Décimo Terceiro Salário</text:span></text:p>
          </table:table-cell>
          <table:covered-table-cell/>
          <table:table-cell office:value-type="float" office:value="50839" table:style-name="ce8">
            <text:p>50.839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0839" table:number-columns-spanned="4" table:number-rows-spanned="1" table:style-name="ce84">
            <text:p>50.839,00</text:p>
          </table:table-cell>
          <table:covered-table-cell table:number-columns-repeated="3"/>
          <table:table-cell office:value-type="float" office:value="50839" table:number-columns-spanned="2" table:number-rows-spanned="1" table:style-name="ce84">
            <text:p>50.839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Dedetização e Controle de Pragas</text:span></text:p>
          </table:table-cell>
          <table:covered-table-cell/>
          <table:table-cell office:value-type="float" office:value="1600" table:style-name="ce8">
            <text:p>1.6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600" table:number-columns-spanned="4" table:number-rows-spanned="1" table:style-name="ce84">
            <text:p>1.600,00</text:p>
          </table:table-cell>
          <table:covered-table-cell table:number-columns-repeated="3"/>
          <table:table-cell office:value-type="float" office:value="1600" table:number-columns-spanned="2" table:number-rows-spanned="1" table:style-name="ce84">
            <text:p>1.60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Diretor (folha)</text:span></text:p>
          </table:table-cell>
          <table:covered-table-cell/>
          <table:table-cell office:value-type="float" office:value="35991.279999999999" table:style-name="ce8">
            <text:p>35.991,28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5991.279999999999" table:number-columns-spanned="4" table:number-rows-spanned="1" table:style-name="ce84">
            <text:p>35.991,28</text:p>
          </table:table-cell>
          <table:covered-table-cell table:number-columns-repeated="3"/>
          <table:table-cell office:value-type="float" office:value="35991.279999999999" table:number-columns-spanned="2" table:number-rows-spanned="1" table:style-name="ce84">
            <text:p>35.991,2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Energia Elétrica</text:span></text:p>
          </table:table-cell>
          <table:covered-table-cell/>
          <table:table-cell office:value-type="float" office:value="5593.36" table:style-name="ce8">
            <text:p>5.593,3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593.36" table:number-columns-spanned="4" table:number-rows-spanned="1" table:style-name="ce84">
            <text:p>5.593,36</text:p>
          </table:table-cell>
          <table:covered-table-cell table:number-columns-repeated="3"/>
          <table:table-cell office:value-type="float" office:value="5593.36" table:number-columns-spanned="2" table:number-rows-spanned="1" table:style-name="ce84">
            <text:p>5.593,3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2">
            <text:p><text:span text:style-name="T6">Equipamentos de Escritório</text:span></text:p>
          </table:table-cell>
          <table:covered-table-cell/>
          <table:table-cell office:value-type="float" office:value="14655" table:style-name="ce8">
            <text:p>14.655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4655" table:number-columns-spanned="4" table:number-rows-spanned="1" table:style-name="ce84">
            <text:p>14.655,00</text:p>
          </table:table-cell>
          <table:covered-table-cell table:number-columns-repeated="3"/>
          <table:table-cell office:value-type="float" office:value="14655" table:number-columns-spanned="2" table:number-rows-spanned="1" table:style-name="ce84">
            <text:p>14.655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82">
            <text:p><text:span text:style-name="T6">Exames Admissional, Demissional ou Ocupacional</text:span></text:p>
          </table:table-cell>
          <table:covered-table-cell/>
          <table:table-cell office:value-type="float" office:value="4455.7299999999996" table:style-name="ce8">
            <text:p>4.455,73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455.7299999999996" table:number-columns-spanned="4" table:number-rows-spanned="1" table:style-name="ce84">
            <text:p>4.455,73</text:p>
          </table:table-cell>
          <table:covered-table-cell table:number-columns-repeated="3"/>
          <table:table-cell office:value-type="float" office:value="4455.7299999999996" table:number-columns-spanned="2" table:number-rows-spanned="1" table:style-name="ce84">
            <text:p>4.455,7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Férias Pecúnia e 1/3 Férias (folha)</text:span></text:p>
          </table:table-cell>
          <table:covered-table-cell/>
          <table:table-cell office:value-type="float" office:value="39548.36" table:style-name="ce8">
            <text:p>39.548,3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9548.36" table:number-columns-spanned="4" table:number-rows-spanned="1" table:style-name="ce84">
            <text:p>39.548,36</text:p>
          </table:table-cell>
          <table:covered-table-cell table:number-columns-repeated="3"/>
          <table:table-cell office:value-type="float" office:value="39548.36" table:number-columns-spanned="2" table:number-rows-spanned="1" table:style-name="ce84">
            <text:p>39.548,3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FGTS - Fundo de Garantia</text:span></text:p>
          </table:table-cell>
          <table:covered-table-cell/>
          <table:table-cell office:value-type="float" office:value="84495.67" table:style-name="ce8">
            <text:p>84.495,6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4495.67" table:number-columns-spanned="4" table:number-rows-spanned="1" table:style-name="ce84">
            <text:p>84.495,67</text:p>
          </table:table-cell>
          <table:covered-table-cell table:number-columns-repeated="3"/>
          <table:table-cell office:value-type="float" office:value="84495.67" table:number-columns-spanned="2" table:number-rows-spanned="1" table:style-name="ce84">
            <text:p>84.495,6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Financeira</text:span></text:p>
          </table:table-cell>
          <table:covered-table-cell/>
          <table:table-cell office:value-type="float" office:value="1817.2" table:style-name="ce8">
            <text:p>1.817,2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817.2" table:number-columns-spanned="4" table:number-rows-spanned="1" table:style-name="ce84">
            <text:p>1.817,20</text:p>
          </table:table-cell>
          <table:covered-table-cell table:number-columns-repeated="3"/>
          <table:table-cell office:value-type="float" office:value="1817.2" table:number-columns-spanned="2" table:number-rows-spanned="1" table:style-name="ce84">
            <text:p>1.817,2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Gás (GLP)</text:span></text:p>
          </table:table-cell>
          <table:covered-table-cell/>
          <table:table-cell office:value-type="float" office:value="8700.08" table:style-name="ce8">
            <text:p>8.700,08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700.08" table:number-columns-spanned="4" table:number-rows-spanned="1" table:style-name="ce84">
            <text:p>8.700,08</text:p>
          </table:table-cell>
          <table:covered-table-cell table:number-columns-repeated="3"/>
          <table:table-cell office:value-type="float" office:value="8700.08" table:number-columns-spanned="2" table:number-rows-spanned="1" table:style-name="ce84">
            <text:p>8.700,0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GRRF/FGTS Rescisão</text:span></text:p>
          </table:table-cell>
          <table:covered-table-cell/>
          <table:table-cell office:value-type="float" office:value="32849.82" table:style-name="ce8">
            <text:p>32.849,82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2849.82" table:number-columns-spanned="4" table:number-rows-spanned="1" table:style-name="ce84">
            <text:p>32.849,82</text:p>
          </table:table-cell>
          <table:covered-table-cell table:number-columns-repeated="3"/>
          <table:table-cell office:value-type="float" office:value="32849.82" table:number-columns-spanned="2" table:number-rows-spanned="1" table:style-name="ce84">
            <text:p>32.849,8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Impostos e Taxas</text:span></text:p>
          </table:table-cell>
          <table:covered-table-cell/>
          <table:table-cell office:value-type="float" office:value="5579.47" table:style-name="ce8">
            <text:p>5.579,4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579.47" table:number-columns-spanned="4" table:number-rows-spanned="1" table:style-name="ce84">
            <text:p>5.579,47</text:p>
          </table:table-cell>
          <table:covered-table-cell table:number-columns-repeated="3"/>
          <table:table-cell office:value-type="float" office:value="5579.47" table:number-columns-spanned="2" table:number-rows-spanned="1" table:style-name="ce84">
            <text:p>5.579,4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82">
            <text:p><text:span text:style-name="T6">Impressoras</text:span></text:p>
          </table:table-cell>
          <table:covered-table-cell/>
          <table:table-cell office:value-type="float" office:value="1819.9" table:style-name="ce8">
            <text:p>1.819,9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819.9" table:number-columns-spanned="4" table:number-rows-spanned="1" table:style-name="ce84">
            <text:p>1.819,90</text:p>
          </table:table-cell>
          <table:covered-table-cell table:number-columns-repeated="3"/>
          <table:table-cell office:value-type="float" office:value="1819.9" table:number-columns-spanned="2" table:number-rows-spanned="1" table:style-name="ce84">
            <text:p>1.819,9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81">
            <text:p><text:span text:style-name="T5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81">
            <text:p><text:span text:style-name="T5">CATEGORIA OU FINALIDADE DA DESPESA</text:span></text:p>
          </table:table-cell>
          <table:covered-table-cell/>
          <table:table-cell office:value-type="string" table:style-name="ce7">
            <text:p><text:span text:style-name="T5">DESPESAS CONTABILIZADAS NESTE EXERCÍCIO (R$)</text:span></text:p>
          </table:table-cell>
          <table:table-cell office:value-type="string" table:number-columns-spanned="2" table:number-rows-spanned="1" table:style-name="ce81">
            <text:p><text:span text:style-name="T5">DESPESAS CONTABILIZADAS EM EXERCÍCIOS ANTERIORES E PAGAS NESTE EXERCÍCIO (R$) (H)</text:span></text:p>
          </table:table-cell>
          <table:covered-table-cell/>
          <table:table-cell office:value-type="string" table:number-columns-spanned="4" table:number-rows-spanned="1" table:style-name="ce81">
            <text:p><text:span text:style-name="T5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85">
            <text:p><text:span text:style-name="T5">TOTAL DE DESPESAS PAGAS NESTE EXERCÍCIO (R$)</text:span></text:p>
            <text:p><text:span text:style-name="T5">(J=H+I)</text:span></text:p>
          </table:table-cell>
          <table:covered-table-cell/>
          <table:table-cell office:value-type="string" table:style-name="ce7">
            <text:p><text:span text:style-name="T5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2">
            <text:p><text:span text:style-name="T6">INSS Patronal e Empregados</text:span></text:p>
          </table:table-cell>
          <table:covered-table-cell/>
          <table:table-cell office:value-type="float" office:value="377506.47" table:style-name="ce8">
            <text:p>377.506,4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77506.47" table:number-columns-spanned="4" table:number-rows-spanned="1" table:style-name="ce84">
            <text:p>377.506,47</text:p>
          </table:table-cell>
          <table:covered-table-cell table:number-columns-repeated="3"/>
          <table:table-cell office:value-type="float" office:value="377506.47" table:number-columns-spanned="2" table:number-rows-spanned="1" table:style-name="ce84">
            <text:p>377.506,4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INSS s/ 13º Salário</text:span></text:p>
          </table:table-cell>
          <table:covered-table-cell/>
          <table:table-cell office:value-type="float" office:value="18824.64" table:style-name="ce8">
            <text:p>18.824,64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8824.64" table:number-columns-spanned="4" table:number-rows-spanned="1" table:style-name="ce84">
            <text:p>18.824,64</text:p>
          </table:table-cell>
          <table:covered-table-cell table:number-columns-repeated="3"/>
          <table:table-cell office:value-type="float" office:value="18824.64" table:number-columns-spanned="2" table:number-rows-spanned="1" table:style-name="ce84">
            <text:p>18.824,6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IRRF s/ Aluguel Pessoa Física</text:span></text:p>
          </table:table-cell>
          <table:covered-table-cell/>
          <table:table-cell office:value-type="float" office:value="15967.68" table:style-name="ce8">
            <text:p>15.967,68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5967.68" table:number-columns-spanned="4" table:number-rows-spanned="1" table:style-name="ce84">
            <text:p>15.967,68</text:p>
          </table:table-cell>
          <table:covered-table-cell table:number-columns-repeated="3"/>
          <table:table-cell office:value-type="float" office:value="15967.68" table:number-columns-spanned="2" table:number-rows-spanned="1" table:style-name="ce84">
            <text:p>15.967,6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IRRF s/ Proventos</text:span></text:p>
          </table:table-cell>
          <table:covered-table-cell/>
          <table:table-cell office:value-type="float" office:value="12981.21" table:style-name="ce8">
            <text:p>12.981,21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2981.21" table:number-columns-spanned="4" table:number-rows-spanned="1" table:style-name="ce84">
            <text:p>12.981,21</text:p>
          </table:table-cell>
          <table:covered-table-cell table:number-columns-repeated="3"/>
          <table:table-cell office:value-type="float" office:value="12981.21" table:number-columns-spanned="2" table:number-rows-spanned="1" table:style-name="ce84">
            <text:p>12.981,21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Locação de Imóvel PF</text:span></text:p>
          </table:table-cell>
          <table:covered-table-cell/>
          <table:table-cell office:value-type="float" office:value="80032.320000000007" table:style-name="ce8">
            <text:p>80.032,32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0032.320000000007" table:number-columns-spanned="4" table:number-rows-spanned="1" table:style-name="ce84">
            <text:p>80.032,32</text:p>
          </table:table-cell>
          <table:covered-table-cell table:number-columns-repeated="3"/>
          <table:table-cell office:value-type="float" office:value="80032.320000000007" table:number-columns-spanned="2" table:number-rows-spanned="1" table:style-name="ce84">
            <text:p>80.032,3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2">
            <text:p><text:span text:style-name="T6">Manutenção da Unidade Escolar PJ</text:span></text:p>
          </table:table-cell>
          <table:covered-table-cell/>
          <table:table-cell office:value-type="float" office:value="92625" table:style-name="ce8">
            <text:p>92.625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92625" table:number-columns-spanned="4" table:number-rows-spanned="1" table:style-name="ce84">
            <text:p>92.625,00</text:p>
          </table:table-cell>
          <table:covered-table-cell table:number-columns-repeated="3"/>
          <table:table-cell office:value-type="float" office:value="92625" table:number-columns-spanned="2" table:number-rows-spanned="1" table:style-name="ce84">
            <text:p>92.625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Materiais de Uso Escolar</text:span></text:p>
          </table:table-cell>
          <table:covered-table-cell/>
          <table:table-cell office:value-type="float" office:value="152073.60999999999" table:style-name="ce8">
            <text:p>152.073,61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52073.60999999999" table:number-columns-spanned="4" table:number-rows-spanned="1" table:style-name="ce84">
            <text:p>152.073,61</text:p>
          </table:table-cell>
          <table:covered-table-cell table:number-columns-repeated="3"/>
          <table:table-cell office:value-type="float" office:value="152073.60999999999" table:number-columns-spanned="2" table:number-rows-spanned="1" table:style-name="ce84">
            <text:p>152.073,61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Materiais ou Bens Não Permanentes</text:span></text:p>
          </table:table-cell>
          <table:covered-table-cell/>
          <table:table-cell office:value-type="float" office:value="69253.600000000006" table:style-name="ce8">
            <text:p>69.253,6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9253.600000000006" table:number-columns-spanned="4" table:number-rows-spanned="1" table:style-name="ce84">
            <text:p>69.253,60</text:p>
          </table:table-cell>
          <table:covered-table-cell table:number-columns-repeated="3"/>
          <table:table-cell office:value-type="float" office:value="69253.600000000006" table:number-columns-spanned="2" table:number-rows-spanned="1" table:style-name="ce84">
            <text:p>69.253,6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2">
            <text:p><text:span text:style-name="T6">Materiais pedagógicos/briquedos</text:span></text:p>
          </table:table-cell>
          <table:covered-table-cell/>
          <table:table-cell office:value-type="float" office:value="42596.26" table:style-name="ce8">
            <text:p>42.596,2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2596.26" table:number-columns-spanned="4" table:number-rows-spanned="1" table:style-name="ce84">
            <text:p>42.596,26</text:p>
          </table:table-cell>
          <table:covered-table-cell table:number-columns-repeated="3"/>
          <table:table-cell office:value-type="float" office:value="42596.26" table:number-columns-spanned="2" table:number-rows-spanned="1" table:style-name="ce84">
            <text:p>42.596,2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PIS s/ Salários</text:span></text:p>
          </table:table-cell>
          <table:covered-table-cell/>
          <table:table-cell office:value-type="float" office:value="10299.99" table:style-name="ce8">
            <text:p>10.299,99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0299.99" table:number-columns-spanned="4" table:number-rows-spanned="1" table:style-name="ce84">
            <text:p>10.299,99</text:p>
          </table:table-cell>
          <table:covered-table-cell table:number-columns-repeated="3"/>
          <table:table-cell office:value-type="float" office:value="10299.99" table:number-columns-spanned="2" table:number-rows-spanned="1" table:style-name="ce84">
            <text:p>10.299,9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Professor (a) I (folha)</text:span></text:p>
          </table:table-cell>
          <table:covered-table-cell/>
          <table:table-cell office:value-type="float" office:value="475071.01" table:style-name="ce8">
            <text:p>475.071,01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75071.01" table:number-columns-spanned="4" table:number-rows-spanned="1" table:style-name="ce84">
            <text:p>475.071,01</text:p>
          </table:table-cell>
          <table:covered-table-cell table:number-columns-repeated="3"/>
          <table:table-cell office:value-type="float" office:value="475071.01" table:number-columns-spanned="2" table:number-rows-spanned="1" table:style-name="ce84">
            <text:p>475.071,01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82">
            <text:p><text:span text:style-name="T6">Rescisão Contratual - TRCT (folha)</text:span></text:p>
          </table:table-cell>
          <table:covered-table-cell/>
          <table:table-cell office:value-type="float" office:value="121784.59" table:style-name="ce8">
            <text:p>121.784,59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21784.59" table:number-columns-spanned="4" table:number-rows-spanned="1" table:style-name="ce84">
            <text:p>121.784,59</text:p>
          </table:table-cell>
          <table:covered-table-cell table:number-columns-repeated="3"/>
          <table:table-cell office:value-type="float" office:value="121784.59" table:number-columns-spanned="2" table:number-rows-spanned="1" table:style-name="ce84">
            <text:p>121.784,5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Serviços Contábeis PJ</text:span></text:p>
          </table:table-cell>
          <table:covered-table-cell/>
          <table:table-cell office:value-type="float" office:value="56487.199999999997" table:style-name="ce8">
            <text:p>56.487,2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6487.199999999997" table:number-columns-spanned="4" table:number-rows-spanned="1" table:style-name="ce84">
            <text:p>56.487,20</text:p>
          </table:table-cell>
          <table:covered-table-cell table:number-columns-repeated="3"/>
          <table:table-cell office:value-type="float" office:value="56487.199999999997" table:number-columns-spanned="2" table:number-rows-spanned="1" table:style-name="ce84">
            <text:p>56.487,2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Taxas</text:span></text:p>
          </table:table-cell>
          <table:covered-table-cell/>
          <table:table-cell office:value-type="float" office:value="2630.76" table:style-name="ce8">
            <text:p>2.630,7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630.76" table:number-columns-spanned="4" table:number-rows-spanned="1" table:style-name="ce84">
            <text:p>2.630,76</text:p>
          </table:table-cell>
          <table:covered-table-cell table:number-columns-repeated="3"/>
          <table:table-cell office:value-type="float" office:value="2630.76" table:number-columns-spanned="2" table:number-rows-spanned="1" table:style-name="ce84">
            <text:p>2.630,7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Telefone e Internet</text:span></text:p>
          </table:table-cell>
          <table:covered-table-cell/>
          <table:table-cell office:value-type="float" office:value="2427.25" table:style-name="ce8">
            <text:p>2.427,2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427.25" table:number-columns-spanned="4" table:number-rows-spanned="1" table:style-name="ce84">
            <text:p>2.427,25</text:p>
          </table:table-cell>
          <table:covered-table-cell table:number-columns-repeated="3"/>
          <table:table-cell office:value-type="float" office:value="2427.25" table:number-columns-spanned="2" table:number-rows-spanned="1" table:style-name="ce84">
            <text:p>2.427,2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Transportes</text:span></text:p>
          </table:table-cell>
          <table:covered-table-cell/>
          <table:table-cell office:value-type="float" office:value="43.07" table:style-name="ce9">
            <text:p>43,0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3.07" table:number-columns-spanned="4" table:number-rows-spanned="1" table:style-name="ce83">
            <text:p>43,07</text:p>
          </table:table-cell>
          <table:covered-table-cell table:number-columns-repeated="3"/>
          <table:table-cell office:value-type="float" office:value="43.07" table:number-columns-spanned="2" table:number-rows-spanned="1" table:style-name="ce83">
            <text:p>43,0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82">
            <text:p><text:span text:style-name="T6">Vale Alimentação (empregados)</text:span></text:p>
          </table:table-cell>
          <table:covered-table-cell/>
          <table:table-cell office:value-type="float" office:value="50764.55" table:style-name="ce8">
            <text:p>50.764,5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0764.55" table:number-columns-spanned="4" table:number-rows-spanned="1" table:style-name="ce84">
            <text:p>50.764,55</text:p>
          </table:table-cell>
          <table:covered-table-cell table:number-columns-repeated="3"/>
          <table:table-cell office:value-type="float" office:value="50764.55" table:number-columns-spanned="2" table:number-rows-spanned="1" table:style-name="ce84">
            <text:p>50.764,5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82">
            <text:p><text:span text:style-name="T6">Vigia (folha)</text:span></text:p>
          </table:table-cell>
          <table:covered-table-cell/>
          <table:table-cell office:value-type="float" office:value="13646.25" table:style-name="ce8">
            <text:p>13.646,2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3646.25" table:number-columns-spanned="4" table:number-rows-spanned="1" table:style-name="ce84">
            <text:p>13.646,25</text:p>
          </table:table-cell>
          <table:covered-table-cell table:number-columns-repeated="3"/>
          <table:table-cell office:value-type="float" office:value="13646.25" table:number-columns-spanned="2" table:number-rows-spanned="1" table:style-name="ce84">
            <text:p>13.646,2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78">
            <text:p><text:span text:style-name="T5">TOTAL</text:span></text:p>
          </table:table-cell>
          <table:covered-table-cell/>
          <table:table-cell office:value-type="float" office:value="2176336.86" table:style-name="ce10">
            <text:p>2.176.336,86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176336.86" table:number-columns-spanned="4" table:number-rows-spanned="1" table:style-name="ce80">
            <text:p>2.176.336,86</text:p>
          </table:table-cell>
          <table:covered-table-cell table:number-columns-repeated="3"/>
          <table:table-cell office:value-type="float" office:value="2176336.86" table:number-columns-spanned="2" table:number-rows-spanned="1" table:style-name="ce80">
            <text:p>2.176.336,86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81">
            <text:p><text:span text:style-name="T5">DEMONSTRATIVO DO SALDO FINANCEIRO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78">
            <text:p><text:span text:style-name="T5">(G) TOTAL DE RECURSOS DISPONÍVEIS NO EXERCÍCIO</text:span></text:p>
          </table:table-cell>
          <table:covered-table-cell table:number-columns-repeated="10"/>
          <table:table-cell office:value-type="float" office:value="2179852.9700000002" table:style-name="ce8">
            <text:p>2.179.852,97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78">
            <text:p><text:span text:style-name="T5">(K) DESPESAS PAGAS NO EXERCÍCIO (H + I + Juros e Multa *)</text:span></text:p>
          </table:table-cell>
          <table:covered-table-cell table:number-columns-repeated="10"/>
          <table:table-cell office:value-type="float" office:value="2176336.86" table:style-name="ce8">
            <text:p>2.176.336,86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78">
            <text:p><text:span text:style-name="T5">(L) RECURSO PÚBLICOS NÃO APLICADO (G - K)</text:span></text:p>
          </table:table-cell>
          <table:covered-table-cell table:number-columns-repeated="10"/>
          <table:table-cell office:value-type="float" office:value="3516.11" table:style-name="ce8">
            <text:p>3.516,11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78">
            <text:p><text:span text:style-name="T5">(M) VALOR DEVOLVIDO AO ÓRGÃO PÚBLICO</text:span></text:p>
          </table:table-cell>
          <table:covered-table-cell table:number-columns-repeated="10"/>
          <table:table-cell office:value-type="float" office:value="0" table:style-name="ce9">
            <text:p>0,00</text:p>
          </table:table-cell>
          <table:table-cell table:style-name="ce3"/>
          <table:table-cell table:number-columns-repeated="16371"/>
        </table:table-row>
        <table:table-row table:style-name="ro18">
          <table:table-cell office:value-type="string" table:number-columns-spanned="11" table:number-rows-spanned="1" table:style-name="ce78">
            <text:p><text:span text:style-name="T5">VALOR AUTORIZADO PARA APLICAÇÃO NO EXERCÍCIO SEGUINTE (L - M)</text:span></text:p>
          </table:table-cell>
          <table:covered-table-cell table:number-columns-repeated="10"/>
          <table:table-cell office:value-type="float" office:value="3516.11" table:style-name="ce8">
            <text:p>3.516,11</text:p>
          </table:table-cell>
          <table:table-cell table:style-name="ce3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74">
            <text:p><text:span text:style-name="T2">* Total Juros e Multa R$ 0,00</text:span>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12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75">
            <text:p><text:span text:style-name="T2">Guarulhos, 15 de Setembro de 2023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6">
            <text:p><text:span text:style-name="T1">Tania Maria de Castro</text:span></text:p>
            <text:p><text:span text:style-name="T2">Presidente</text:span></text:p>
          </table:table-cell>
          <table:covered-table-cell/>
          <table:covered-table-cell>
            <draw:custom-shape svg:x="0.73671in" svg:y="0.47282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  <draw:custom-shape svg:x="1.13042in" svg:y="0.87776in" svg:width="2.812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style-name="ro23">
          <table:table-cell office:value-type="string" table:number-columns-spanned="8" table:number-rows-spanned="1" table:style-name="ce76">
            <text:p><text:span text:style-name="T1">Tania Maria de Castro</text:span></text:p>
            <text:p><text:span text:style-name="T2">Presidente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4">
          <table:table-cell office:value-type="string" table:number-columns-spanned="8" table:number-rows-spanned="1" table:style-name="ce77">
            <text:p><text:span text:style-name="T7">Proposta: 0107/2022 - 01/01/2022 a 31/12/2022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Anexo TCE Proposta 0107/2022</dc:title>
    <meta:initial-creator>Administrator</meta:initial-creator>
    <dc:creator>Juan Carlos Ferreira Chagas</dc:creator>
    <meta:creation-date>2024-05-05T20:16:42Z</meta:creation-date>
    <dc:date>2024-05-05T20:17:09Z</dc:date>
    <meta:user-defined meta:name="Created" meta:value-type="date">2023-09-15T00:00:00Z</meta:user-defined>
    <meta:user-defined meta:name="LastSaved" meta:value-type="date">2024-05-05T00:00:00Z</meta:user-defined>
    <meta:user-defined meta:name="Producer">mPDF 6.0</meta:user-defined>
  </office:meta>
</office:document-meta>
</file>